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8.433cm" fo:margin-left="-1.891cm" fo:margin-right="-1.891cm" fo:margin-top="0.247cm" fo:margin-bottom="0cm" table:align="margins" style:writing-mode="lr-tb"/>
    </style:style>
    <style:style style:name="表格1.A" style:family="table-column">
      <style:table-column-properties style:column-width="3.189cm" style:rel-column-width="1808*"/>
    </style:style>
    <style:style style:name="表格1.B" style:family="table-column">
      <style:table-column-properties style:column-width="3.477cm" style:rel-column-width="1971*"/>
    </style:style>
    <style:style style:name="表格1.C" style:family="table-column">
      <style:table-column-properties style:column-width="0.635cm" style:rel-column-width="360*"/>
    </style:style>
    <style:style style:name="表格1.E" style:family="table-column">
      <style:table-column-properties style:column-width="2.223cm" style:rel-column-width="1260*"/>
    </style:style>
    <style:style style:name="表格1.F" style:family="table-column">
      <style:table-column-properties style:column-width="1.27cm" style:rel-column-width="720*"/>
    </style:style>
    <style:style style:name="表格1.H" style:family="table-column">
      <style:table-column-properties style:column-width="1.905cm" style:rel-column-width="1080*"/>
    </style:style>
    <style:style style:name="表格1.I" style:family="table-column">
      <style:table-column-properties style:column-width="3.828cm" style:rel-column-width="2170*"/>
    </style:style>
    <style:style style:name="表格1.1" style:family="table-row">
      <style:table-row-properties style:min-row-height="1.36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32cm" fo:keep-together="always"/>
    </style:style>
    <style:style style:name="表格1.3" style:family="table-row">
      <style:table-row-properties style:min-row-height="1.233cm" fo:keep-together="always"/>
    </style:style>
    <style:style style:name="表格1.4" style:family="table-row">
      <style:table-row-properties style:min-row-height="1.251cm" fo:keep-together="always"/>
    </style:style>
    <style:style style:name="表格1.5" style:family="table-row">
      <style:table-row-properties style:min-row-height="0.695cm" fo:keep-together="always"/>
    </style:style>
    <style:style style:name="表格1.6" style:family="table-row">
      <style:table-row-properties style:min-row-height="0.898cm" fo:keep-together="auto"/>
    </style:style>
    <style:style style:name="表格1.7" style:family="table-row">
      <style:table-row-properties style:min-row-height="0.706cm" fo:keep-together="auto"/>
    </style:style>
    <style:style style:name="表格1.8" style:family="table-row">
      <style:table-row-properties style:min-row-height="1.746cm" fo:keep-together="auto"/>
    </style:style>
    <style:style style:name="表格1.9" style:family="table-row">
      <style:table-row-properties style:min-row-height="0.695cm" fo:keep-together="auto"/>
    </style:style>
    <style:style style:name="表格1.11" style:family="table-row">
      <style:table-row-properties style:min-row-height="1.76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997cm" fo:keep-together="auto"/>
    </style:style>
    <style:style style:name="表格1.17" style:family="table-row">
      <style:table-row-properties style:min-row-height="1.235cm" fo:keep-together="auto"/>
    </style:style>
    <style:style style:name="P1" style:family="paragraph" style:parent-style-name="_28_一_29_">
      <style:paragraph-properties fo:text-align="center" style:justify-single-word="false"/>
    </style:style>
    <style:style style:name="P2" style:family="paragraph" style:parent-style-name="_28_一_29_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_28_一_29_">
      <style:text-properties style:font-name="標楷體" style:font-name-asian="標楷體" style:font-name-complex="標楷體"/>
    </style:style>
    <style:style style:name="P4" style:family="paragraph" style:parent-style-name="_28_一_29_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_28_一_29_" style:list-style-name="WW8Num2"/>
    <style:style style:name="P6" style:family="paragraph" style:parent-style-name="_28_一_29_">
      <style:paragraph-properties fo:margin-left="0cm" fo:margin-right="-1.097cm" fo:text-indent="0cm" style:auto-text-indent="false"/>
    </style:style>
    <style:style style:name="P7" style:family="paragraph" style:parent-style-name="_28_一_29_">
      <style:paragraph-properties fo:margin-left="0cm" fo:margin-right="-1.097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_28_一_29_">
      <style:paragraph-properties fo:margin-left="0cm" fo:margin-right="-1.097cm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_28_一_29_">
      <style:paragraph-properties fo:margin-left="0cm" fo:margin-right="-1.097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_28_一_29_">
      <style:paragraph-properties fo:margin-left="0cm" fo:margin-right="-1.097cm" fo:text-indent="0cm" style:auto-text-indent="false"/>
      <style:text-properties style:font-name="標楷體" style:letter-kerning="true" style:font-name-asian="標楷體"/>
    </style:style>
    <style:style style:name="P11" style:family="paragraph" style:parent-style-name="_28_一_29_">
      <style:paragraph-properties fo:margin-left="0cm" fo:margin-right="-1.097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_28_一_29_">
      <style:paragraph-properties fo:margin-left="0cm" fo:margin-right="-1.097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_28_一_29_">
      <style:paragraph-properties fo:margin-left="0cm" fo:margin-right="-1.097cm" fo:text-indent="0cm" style:auto-text-indent="false">
        <style:tab-stops/>
      </style:paragraph-properties>
    </style:style>
    <style:style style:name="P14" style:family="paragraph" style:parent-style-name="_28_一_29_">
      <style:paragraph-properties fo:margin-left="0.106cm" fo:margin-right="-1.097cm" fo:text-indent="0cm" style:auto-text-indent="false"/>
    </style:style>
    <style:style style:name="P15" style:family="paragraph" style:parent-style-name="_28_一_29_">
      <style:paragraph-properties fo:margin-left="-0.953cm" fo:margin-right="-1.097cm" fo:line-height="0.423cm" fo:text-indent="0cm" style:auto-text-indent="false"/>
    </style:style>
    <style:style style:name="P16" style:family="paragraph" style:parent-style-name="_28_一_29_">
      <style:paragraph-properties fo:margin-left="-0.953cm" fo:margin-right="-1.097cm" fo:line-height="0.423cm" fo:text-align="center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line-height="0.564cm" fo:text-align="justify" fo:text-align-last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22" style:family="paragraph" style:parent-style-name="Standard" style:list-style-name="WW8Num1"/>
    <style:style style:name="P23" style:family="paragraph" style:parent-style-name="Standard">
      <style:paragraph-properties fo:orphans="2" fo:widows="2" style:snap-to-layout-grid="false"/>
    </style:style>
    <style:style style:name="P24" style:family="paragraph" style:parent-style-name="Standard" style:master-page-name="Standard">
      <style:paragraph-properties fo:margin-left="-0.75cm" fo:margin-right="0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8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="標楷體" style:letter-kerning="true" style:font-name-asian="標楷體" style:font-name-complex="新細明體"/>
    </style:style>
    <style:style style:name="T15" style:family="text">
      <style:text-properties style:font-name="標楷體" style:letter-kerning="true" style:font-name-asian="標楷體" style:font-name-complex="新細明體" style:font-weight-complex="bold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-complex="標楷體"/>
    </style:style>
    <style:style style:name="T22" style:family="text">
      <style:text-properties style:font-name-complex="新細明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4pt" style:letter-kerning="true" style:font-size-asian="14pt" style:font-size-complex="14pt"/>
    </style:style>
    <style:style style:name="T25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「大台南公車志工服務團」招募</text:p>
      <text:p text:style-name="P1"><text:span text:style-name="T2">招募報名表</text:span></text:p>
      <text:p text:style-name="P2"><text:s/>*各項資料請詳實填寫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3"><text:span text:style-name="T9">*姓名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table:number-columns-spanned="2" office:value-type="string">
            <text:p text:style-name="P10"><text:span text:style-name="T21">□</text:span><text:span text:style-name="T22">男□女</text:span></text:p>
          </table:table-cell>
          <table:covered-table-cell/>
          <table:table-cell table:style-name="表格1.A1" office:value-type="string">
            <text:p text:style-name="P7">血型</text:p>
          </table:table-cell>
          <table:table-cell table:style-name="表格1.A1" office:value-type="string">
            <text:p text:style-name="P8"/>
          </table:table-cell>
          <table:table-cell table:style-name="表格1.I1" table:number-rows-spanned="5" office:value-type="string">
            <text:p text:style-name="P8"/>
            <text:p text:style-name="P7"/>
            <text:p text:style-name="P7"/>
            <text:p text:style-name="P7"><text:s text:c="2"/>照片黏貼</text:p>
          </table:table-cell>
        </table:table-row>
        <table:table-row table:style-name="表格1.2">
          <table:table-cell table:style-name="表格1.A1" office:value-type="string">
            <text:p text:style-name="P6"><text:span text:style-name="T9">*電話</text:span></text:p>
          </table:table-cell>
          <table:table-cell table:style-name="表格1.A1" table:number-columns-spanned="7" office:value-type="string">
            <text:p text:style-name="P7">(宅) <text:s text:c="8"/>(公) <text:s text:c="8"/>(手機)</text:p>
            <text:p text:style-name="P7">(E-MAIL)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9">*出生年月日</text:span></text:p>
          </table:table-cell>
          <table:table-cell table:style-name="表格1.A1" table:number-columns-spanned="2" office:value-type="string">
            <text:p text:style-name="P7">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婚姻狀況</text:p>
          </table:table-cell>
          <table:table-cell table:style-name="表格1.A1" table:number-columns-spanned="7" office:value-type="string">
            <text:p text:style-name="P7">□未婚 <text:s/>□已婚 (子 <text:s/>人 <text:s/>女 <text:s text:c="2"/>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9">最高學歷</text:span></text:p>
          </table:table-cell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9">*通訊住址</text:span></text:p>
          </table:table-cell>
          <table:table-cell table:style-name="表格1.I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9">*永久住址</text:span></text:p>
          </table:table-cell>
          <table:table-cell table:style-name="表格1.I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<text:span text:style-name="T9">工作現況</text:span></text:p>
          </table:table-cell>
          <table:table-cell table:style-name="表格1.I1" table:number-columns-spanned="8" office:value-type="string">
            <text:p text:style-name="P6"><text:span text:style-name="T9">□在職 <text:s/>□在學</text:span></text:p>
            <text:p text:style-name="P7">□兼職 <text:s/>□退休 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志工經歷</text:p>
            <text:p text:style-name="P7"/>
            <text:p text:style-name="P7"/>
          </table:table-cell>
          <table:table-cell table:style-name="表格1.I1" table:number-columns-spanned="8" office:value-type="string">
            <text:p text:style-name="P6"><text:span text:style-name="T12">□</text:span><text:span text:style-name="T13">曾任：</text:span><text:span text:style-name="T13"><text:line-break/>□</text:span><text:span text:style-name="T13">現任：</text:span></text:p>
            <text:p text:style-name="P6"><text:span text:style-name="T5">(若有必填)志願服務手冊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報名組別</text:p>
          </table:table-cell>
          <table:table-cell table:style-name="表格1.I1" table:number-columns-spanned="8" office:value-type="string">
            <text:p text:style-name="P6"><text:span text:style-name="T12">□</text:span><text:span text:style-name="T13">公車達人組 <text:s text:c="4"/></text:span><text:span text:style-name="T13">□</text:span><text:span text:style-name="T13">英語達人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服務時間</text:p>
            <text:p text:style-name="P19">（可複選）</text:p>
          </table:table-cell>
          <table:table-cell table:style-name="表格1.B11" table:number-columns-spanned="8" office:value-type="string">
            <text:list xml:id="list8098633921952408149" text:style-name="WW8Num1">
              <text:list-item>
                <text:p text:style-name="P22"><text:span text:style-name="T16">週一~周五 <text:s/>□例假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bookmark text:name="_GoBack"/>專長</text:p>
          </table:table-cell>
          <table:table-cell table:style-name="表格1.B11" table:number-columns-spanned="8" office:value-type="string">
            <text:p text:style-name="P23"><text:span text:style-name="T18">□</text:span><text:span text:style-name="T16">交通運輸 <text:s/>□導覽解說 <text:s/>□植物生態 <text:s/>□藝術文學 <text:s/>□歷史人文 <text:s/></text:span></text:p>
            <text:p text:style-name="P21"><text:span text:style-name="T21">□</text:span><text:span text:style-name="T22">水電木工 <text:s/>□電腦美工 <text:s/>□攝影繪圖 <text:s/>□電腦文書 <text:s/>□護理急救 <text:s/></text:span></text:p>
            <text:p text:style-name="P21"><text:span text:style-name="T21">□</text:span><text:span text:style-name="T22">其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<text:span text:style-name="T9">*服勤時間</text:span></text:p>
          </table:table-cell>
          <table:table-cell table:style-name="表格1.I1" table:number-columns-spanned="8" office:value-type="string">
            <text:p text:style-name="P6"><text:span text:style-name="T15">非假日組：</text:span><text:span text:style-name="T13">□</text:span><text:span text:style-name="T13">週一至週五 <text:s text:c="2"/></text:span><text:span text:style-name="T15">假日組</text:span><text:span text:style-name="T7">：</text:span><text:span text:style-name="T13">□</text:span><text:span text:style-name="T13">週六日及國定假日 <text:s text:c="3"/></text:span><text:span text:style-name="T13">□</text:span><text:span text:style-name="T13">皆可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<text:span text:style-name="T13">*語言能力</text:span></text:p>
          </table:table-cell>
          <table:table-cell table:style-name="表格1.I1" table:number-columns-spanned="8" office:value-type="string">
            <text:p text:style-name="P23"><text:span text:style-name="T16">國語：</text:span><text:span text:style-name="T16">□</text:span><text:span text:style-name="T16">流利 </text:span><text:span text:style-name="T16">□</text:span><text:span text:style-name="T16">可以 </text:span><text:span text:style-name="T16">□</text:span><text:span text:style-name="T16">少許 <text:s text:c="6"/>英語：</text:span><text:span text:style-name="T16">□</text:span><text:span text:style-name="T16">流利 </text:span><text:span text:style-name="T16">□</text:span><text:span text:style-name="T16">可以 </text:span><text:span text:style-name="T16">□</text:span><text:span text:style-name="T16">少許</text:span></text:p>
            <text:p text:style-name="P6"><text:span text:style-name="T13">台語：</text:span><text:span text:style-name="T13">□</text:span><text:span text:style-name="T13">流利 </text:span><text:span text:style-name="T13">□</text:span><text:span text:style-name="T13">可以 </text:span><text:span text:style-name="T13">□</text:span><text:span text:style-name="T13">少許 <text:s text:c="6"/>日語：</text:span><text:span text:style-name="T13">□</text:span><text:span text:style-name="T13">流利 </text:span><text:span text:style-name="T13">□</text:span><text:span text:style-name="T13">可以 </text:span><text:span text:style-name="T13">□</text:span><text:span text:style-name="T13">少許</text:span><text:span text:style-name="T13"><text:line-break/></text:span><text:span text:style-name="T13">客語：</text:span><text:span text:style-name="T13">□</text:span><text:span text:style-name="T13">流利 </text:span><text:span text:style-name="T13">□</text:span><text:span text:style-name="T13">可以 </text:span><text:span text:style-name="T13">□</text:span><text:span text:style-name="T13">少許 <text:s text:c="5"/></text:span><text:span text:style-name="T25">(可檢附相關語文檢定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<text:span text:style-name="T9">*擔任志工最</text:span></text:p>
            <text:p text:style-name="P7">主要的動機</text:p>
          </table:table-cell>
          <table:table-cell table:style-name="表格1.I1" table:number-columns-spanned="8" office:value-type="string">
            <text:list xml:id="list2780798300582482516" text:style-name="WW8Num2">
              <text:list-item>
                <text:p text:style-name="P5"><text:span text:style-name="T9">回饋社會，服務他人 <text:s text:c="2"/>□吸收藝文新知 <text:s text:c="3"/>□精神生活樂趣 <text:s text:c="15"/></text:span></text:p>
              </text:list-item>
            </text:list>
            <text:p text:style-name="P14"><text:span text:style-name="T9">□ 交新朋友 <text:s text:c="12"/>□空閒時間太多 <text:s text:c="3"/>□磨練自己</text:span></text:p>
            <text:p text:style-name="P7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4"/>
            <text:p text:style-name="P17">自我介紹</text:p>
            <text:p text:style-name="P17">(約200字)</text:p>
          </table:table-cell>
          <table:table-cell table:style-name="表格1.I1" table:number-columns-spanned="8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1" table:number-columns-spanned="9" office:value-type="string">
            <text:p text:style-name="P12">臺南市交通局公共運輸處</text:p>
            <text:p text:style-name="P16"><text:span text:style-name="T19">地址：臺南市中西區永華路一段36號4樓</text:span></text:p>
            <text:p text:style-name="P15"><text:span text:style-name="T19"><text:s text:c="27"/>洽詢電話：(06)2230330 傳真：(06)2230331(請電話聯繫確認報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-1.588cm" fo:margin-right="-1.097cm" fo:line-height="0.706cm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0-06T09:27:00</meta:creation-date>
    <dc:date>2017-01-11T16:45:27.978000000</dc:date>
    <meta:editing-cycles>4</meta:editing-cycles>
    <meta:editing-duration>PT3M41S</meta:editing-duration>
    <meta:document-statistic meta:table-count="1" meta:image-count="0" meta:object-count="0" meta:page-count="2" meta:paragraph-count="49" meta:word-count="462" meta:character-count="696" meta:non-whitespace-character-count="493"/>
    <meta:generator>LibreOffice/5.1.4.2$Windows_x86 LibreOffice_project/f99d75f39f1c57ebdd7ffc5f42867c12031db97a</meta:generator>
  </office:meta>
</office:document-meta>
</file>