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7" style:family="table-cell" style:parent-style-name="_19968__33324__32_2" style:data-style-name="N25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32_2" style:data-style-name="N25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9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0" style:family="table-cell" style:parent-style-name="_19968__33324__32_2" style:data-style-name="N25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1" style:family="table-cell" style:parent-style-name="_19968__33324__32_2" style:data-style-name="N2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2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3" style:family="table-cell" style:parent-style-name="_19968__33324__32_2" style:data-style-name="N2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4" style:family="table-cell" style:parent-style-name="_19968__33324__32_2" style:data-style-name="N25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5" style:family="table-cell" style:parent-style-name="_19968__33324__32_2" style:data-style-name="N25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9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3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4" style:family="table-cell" style:parent-style-name="_19968__33324___12304_7417_12305__26032__29151_-_38617__26149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6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7" style:family="table-cell" style:parent-style-name="_19968__33324__32_2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_19968__33324___12304_7417_12305__26032__29151_-_38617__2614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2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_19968__33324_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1" style:family="table-cell" style:parent-style-name="_19968__33324__32_2" style:data-style-name="N3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2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3" style:family="table-cell" style:parent-style-name="_19968__33324_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4" style:family="table-cell" style:parent-style-name="_19968__33324_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5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_19968__33324_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48pt" style:font-size-asian="48pt" style:font-size-complex="4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5.23875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81cm" style:use-optimal-column-width="true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2.5929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路" table:style-name="ta1">
        <table:table-column table:style-name="co1" table:default-cell-style-name="ce13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69">
            <text:p>15路(全天颱風班表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27">
            <text:p>班次</text:p>
          </table:table-cell>
          <table:table-cell office:value-type="string" table:style-name="ce9">
            <text:p>大成路口</text:p>
          </table:table-cell>
          <table:table-cell office:value-type="string" table:style-name="ce10">
            <text:p>台南市立圖書館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" table:style-name="ce28">
            <text:p>1</text:p>
          </table:table-cell>
          <table:table-cell office:value-type="time" office:time-value="PT7H30M0S" table:style-name="ce29">
            <text:p>07:30</text:p>
          </table:table-cell>
          <table:table-cell office:value-type="time" office:time-value="PT7H30M0S" table:style-name="ce30">
            <text:p>07:3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28">
            <text:p>2</text:p>
          </table:table-cell>
          <table:table-cell office:value-type="time" office:time-value="PT9H0M0S" table:style-name="ce29">
            <text:p>09:00</text:p>
          </table:table-cell>
          <table:table-cell office:value-type="time" office:time-value="PT9H0M0S" table:style-name="ce30">
            <text:p>09:0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3" table:style-name="ce28">
            <text:p>3</text:p>
          </table:table-cell>
          <table:table-cell office:value-type="time" office:time-value="PT10H30M0S" table:style-name="ce29">
            <text:p>10:30</text:p>
          </table:table-cell>
          <table:table-cell office:value-type="time" office:time-value="PT10H30M0S" table:style-name="ce30">
            <text:p>10:3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28">
            <text:p>4</text:p>
          </table:table-cell>
          <table:table-cell office:value-type="time" office:time-value="PT12H0M0S" table:style-name="ce29">
            <text:p>12:00</text:p>
          </table:table-cell>
          <table:table-cell office:value-type="time" office:time-value="PT12H0M0S" table:style-name="ce30">
            <text:p>12:0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28">
            <text:p>5</text:p>
          </table:table-cell>
          <table:table-cell office:value-type="time" office:time-value="PT14H0M0S" table:style-name="ce29">
            <text:p>14:00</text:p>
          </table:table-cell>
          <table:table-cell office:value-type="time" office:time-value="PT14H0M0S" table:style-name="ce30">
            <text:p>14:0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28">
            <text:p>6</text:p>
          </table:table-cell>
          <table:table-cell office:value-type="time" office:time-value="PT15H30M0S" table:style-name="ce29">
            <text:p>15:30</text:p>
          </table:table-cell>
          <table:table-cell office:value-type="time" office:time-value="PT15H30M0S" table:style-name="ce30">
            <text:p>15:3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28">
            <text:p>7</text:p>
          </table:table-cell>
          <table:table-cell office:value-type="time" office:time-value="PT17H0M0S" table:style-name="ce29">
            <text:p>17:00</text:p>
          </table:table-cell>
          <table:table-cell office:value-type="time" office:time-value="PT17H0M0S" table:style-name="ce30">
            <text:p>17: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8" table:style-name="ce31">
            <text:p>8</text:p>
          </table:table-cell>
          <table:table-cell office:value-type="time" office:time-value="PT18H30M0S" table:style-name="ce32">
            <text:p>18:30</text:p>
          </table:table-cell>
          <table:table-cell office:value-type="time" office:time-value="PT18H30M0S" table:style-name="ce33">
            <text:p>18:30</text:p>
          </table:table-cell>
          <table:table-cell table:number-columns-repeated="16380"/>
        </table:table-row>
        <table:table-row table:number-rows-repeated="22" table:style-name="ro4">
          <table:table-cell table:style-name="ce1"/>
          <table:table-cell table:number-columns-repeated="3" table:style-name="ce26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Print_Area" table:expression="of:=['15路'.#REF!]" table:base-cell-address="15路.$A$1"/>
        </table:named-expressions>
      </table:table>
      <table:table table:name="19路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2">
          <table:table-cell/>
          <table:table-cell office:value-type="string" table:number-columns-spanned="3" table:number-rows-spanned="1" table:style-name="ce70">
            <text:p>19路(全天颱風班表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7">
            <text:p>班次</text:p>
          </table:table-cell>
          <table:table-cell office:value-type="string" table:style-name="ce8">
            <text:p>原住民</text:p>
          </table:table-cell>
          <table:table-cell office:value-type="string" table:style-name="ce14">
            <text:p>大灣高中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" table:style-name="ce3">
            <text:p>1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7H30M0S" table:style-name="ce5">
            <text:p>07:3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3">
            <text:p>2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0M0S" table:style-name="ce5">
            <text:p>09: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3">
            <text:p>3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0H30M0S" table:style-name="ce5">
            <text:p>10:3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3">
            <text:p>4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0M0S" table:style-name="ce5">
            <text:p>12: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3">
            <text:p>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0M0S" table:style-name="ce5">
            <text:p>14: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3">
            <text:p>6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5H30M0S" table:style-name="ce5">
            <text:p>15:3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3">
            <text:p>7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0M0S" table:style-name="ce5">
            <text:p>17:0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time" office:time-value="PT18H30M0S" table:style-name="ce11">
            <text:p>18:30</text:p>
          </table:table-cell>
          <table:table-cell office:value-type="time" office:time-value="PT18H30M0S" table:style-name="ce12">
            <text:p>18:30</text:p>
          </table:table-cell>
          <table:table-cell table:number-columns-repeated="16380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17" table:style-name="ro4">
          <table:table-cell table:number-columns-repeated="2"/>
          <table:table-cell table:number-columns-repeated="16382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32路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" table:number-columns-repeated="16371" table:default-cell-style-name="ce1"/>
        <table:table-row table:style-name="ro6">
          <table:table-cell office:value-type="string" table:number-columns-spanned="3" table:number-rows-spanned="1" table:style-name="ce70">
            <text:p>32路(全天颱風班表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班次</text:p>
          </table:table-cell>
          <table:table-cell office:value-type="string" table:style-name="ce25">
            <text:p>原住民文化會館</text:p>
          </table:table-cell>
          <table:table-cell office:value-type="string" table:style-name="ce17">
            <text:p>高鐵台南站</text:p>
          </table:table-cell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time" office:time-value="PT7H30M0S" table:style-name="ce19">
            <text:p>07:30</text:p>
          </table:table-cell>
          <table:table-cell office:value-type="time" office:time-value="PT8H30M0S" table:style-name="ce20">
            <text:p>08:30</text:p>
          </table:table-cell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time" office:time-value="PT9H30M0S" table:style-name="ce19">
            <text:p>09:30</text:p>
          </table:table-cell>
          <table:table-cell office:value-type="time" office:time-value="PT10H30M0S" table:style-name="ce21">
            <text:p>10:30</text:p>
          </table:table-cell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time" office:time-value="PT11H30M0S" table:style-name="ce22">
            <text:p>11:30</text:p>
          </table:table-cell>
          <table:table-cell office:value-type="time" office:time-value="PT12H30M0S" table:style-name="ce18">
            <text:p>12:30</text:p>
          </table:table-cell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time" office:time-value="PT13H30M0S" table:style-name="ce19">
            <text:p>13:30</text:p>
          </table:table-cell>
          <table:table-cell office:value-type="time" office:time-value="PT14H30M0S" table:style-name="ce21">
            <text:p>14:30</text:p>
          </table:table-cell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time" office:time-value="PT15H30M0S" table:style-name="ce19">
            <text:p>15:30</text:p>
          </table:table-cell>
          <table:table-cell office:value-type="time" office:time-value="PT16H30M0S" table:style-name="ce18">
            <text:p>16:30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8H30M0S" table:style-name="ce24">
            <text:p>18:30</text:p>
          </table:table-cell>
          <table:table-cell table:number-columns-repeated="16381"/>
        </table:table-row>
        <table:table-row table:number-rows-repeated="2" table:style-name="ro3">
          <table:table-cell table:style-name="ce15"/>
          <table:table-cell table:number-columns-repeated="2" table:style-name="ce16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77路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3" table:number-rows-spanned="1" table:style-name="ce71">
            <text:p>77路(全天颱風班表)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4">
            <text:p>班次</text:p>
          </table:table-cell>
          <table:table-cell office:value-type="string" table:style-name="ce36">
            <text:p>仁德轉運站</text:p>
          </table:table-cell>
          <table:table-cell office:value-type="string" table:style-name="ce35">
            <text:p>原住民</text:p>
            <text:p>文化會館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1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8:20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2</text:p>
          </table:table-cell>
          <table:table-cell office:value-type="string" table:style-name="ce37">
            <text:p>09:30</text:p>
          </table:table-cell>
          <table:table-cell office:value-type="string" table:style-name="ce37">
            <text:p>10:50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3</text:p>
          </table:table-cell>
          <table:table-cell office:value-type="string" table:style-name="ce37">
            <text:p>12:00</text:p>
          </table:table-cell>
          <table:table-cell office:value-type="string" table:style-name="ce37">
            <text:p>13:10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4</text:p>
          </table:table-cell>
          <table:table-cell office:value-type="string" table:style-name="ce37">
            <text:p>14:30</text:p>
          </table:table-cell>
          <table:table-cell office:value-type="string" table:style-name="ce37">
            <text:p>15:40</text:p>
          </table:table-cell>
          <table:table-cell table:number-columns-repeated="16381"/>
        </table:table-row>
        <table:table-row table:style-name="ro6">
          <table:table-cell office:value-type="string" table:style-name="ce37">
            <text:p>5</text:p>
          </table:table-cell>
          <table:table-cell office:value-type="string" table:style-name="ce37">
            <text:p>16:50</text:p>
          </table:table-cell>
          <table:table-cell office:value-type="string" table:style-name="ce37">
            <text:p>18:10</text:p>
          </table:table-cell>
          <table:table-cell table:number-columns-repeated="16381"/>
        </table:table-row>
        <table:table-row table:number-rows-repeated="18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9" table:style-name="ro4">
          <table:table-cell table:number-columns-repeated="16384"/>
        </table:table-row>
      </table:table>
      <table:table table:name="20路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3" table:default-cell-style-name="ce1"/>
        <table:table-row table:style-name="ro6">
          <table:table-cell office:value-type="string" table:number-columns-spanned="3" table:number-rows-spanned="1" table:style-name="ce71">
            <text:p>20路(全天颱風班表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40">
            <text:p>班次</text:p>
          </table:table-cell>
          <table:table-cell office:value-type="string" table:style-name="ce39">
            <text:p>仁德轉運站</text:p>
          </table:table-cell>
          <table:table-cell office:value-type="string" table:style-name="ce42">
            <text:p>安南醫院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1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8:30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2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1:30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3</text:p>
          </table:table-cell>
          <table:table-cell office:value-type="string" table:style-name="ce41">
            <text:p>14:00</text:p>
          </table:table-cell>
          <table:table-cell office:value-type="string" table:style-name="ce41">
            <text:p>15:30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4</text:p>
          </table:table-cell>
          <table:table-cell office:value-type="string" table:style-name="ce41">
            <text:p>17:00</text:p>
          </table:table-cell>
          <table:table-cell office:value-type="string" table:style-name="ce41">
            <text:p>18:30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904" table:style-name="ta4">
        <table:table-column table:style-name="co1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33" table:default-cell-style-name="ce1"/>
        <table:table-column table:style-name="co1" table:number-columns-repeated="4" table:default-cell-style-name="ce1"/>
        <table:table-column table:style-name="co31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5" table:number-rows-spanned="1" table:style-name="ce72">
            <text:p>904路(全天颱風班表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0" table:style-name="ce73">
            <text:p>停</text:p>
            <text:p>駛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2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4" table:style-name="ro13">
          <table:table-cell table:number-columns-repeated="16384" table:style-name="ce1"/>
        </table:table-row>
        <table:table-row table:number-rows-repeated="6" table:style-name="ro13">
          <table:table-cell table:number-columns-repeated="16384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_12304_7417_12305__26032__29151_-_38617__26149_" style:display-name="一般_【7417】新營-雙春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15-06-05T18:19:34Z</meta:creation-date>
    <dc:date>2025-08-12T03:47:57Z</dc:date>
  </office:meta>
</office:document-meta>
</file>