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7E6E6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333333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1.55222222222222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0.25pt" style:use-optimal-row-height="false" fo:break-before="auto"/>
    </style:style>
    <style:style style:name="ro3" style:family="table-row">
      <style:table-row-properties style:row-height="24.6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臺南市小黃公車颱風天班表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8">
            <text:p>一、 小黃公車路線於臺南市政府發布因颱風停止上班上課當日皆不營駛。</text:p>
            <text:p>二、 未宣布停止上班上課時，小黃公車視實際天候及路況機動調整班表，乘車前請查詢大台南公車官網或APP公告，或可撥打電話查詢：</text:p>
            <text:p>　　(一) 公車語音查詢電話：(06)299-8484</text:p>
            <text:p>　　(二) 台一大車隊：(06)300-0000</text:p>
            <text:p>　　(三) 中華衛星大車隊：(06)291-2222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">
            <text:p>路線番號</text:p>
          </table:table-cell>
          <table:table-cell office:value-type="string" table:style-name="ce4">
            <text:p>路線起訖</text:p>
          </table:table-cell>
          <table:table-cell office:value-type="string" table:style-name="ce4">
            <text:p>營運業者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綠<text:span text:style-name="T2">20</text:span></text:p>
          </table:table-cell>
          <table:table-cell office:value-type="string" table:style-name="ce7">
            <text:p>玉井<text:span text:style-name="T2">-</text:span><text:span text:style-name="T1">永興吊橋</text:span></text:p>
          </table:table-cell>
          <table:table-cell office:value-type="string" table:style-name="ce7">
            <text:p>台一大車隊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綠<text:span text:style-name="T2">20-1</text:span></text:p>
          </table:table-cell>
          <table:table-cell office:value-type="string" table:style-name="ce7">
            <text:p>玉井<text:span text:style-name="T2">-</text:span><text:span text:style-name="T1">虎頭山</text:span></text:p>
          </table:table-cell>
          <table:table-cell office:value-type="string" table:style-name="ce7">
            <text:p>台一大車隊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綠<text:span text:style-name="T2">21</text:span></text:p>
          </table:table-cell>
          <table:table-cell office:value-type="string" table:style-name="ce7">
            <text:p>玉井<text:span text:style-name="T2">-</text:span><text:span text:style-name="T1">龜丹油礦</text:span></text:p>
          </table:table-cell>
          <table:table-cell office:value-type="string" table:style-name="ce7">
            <text:p>台一大車隊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黃<text:span text:style-name="T2">14-1</text:span></text:p>
          </table:table-cell>
          <table:table-cell office:value-type="string" table:style-name="ce7">
            <text:p>白河<text:span text:style-name="T2">-</text:span><text:span text:style-name="T1">甘宅內角</text:span></text:p>
          </table:table-cell>
          <table:table-cell office:value-type="string" table:style-name="ce7">
            <text:p>台一大車隊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黃<text:span text:style-name="T2">15</text:span></text:p>
          </table:table-cell>
          <table:table-cell office:value-type="string" table:style-name="ce7">
            <text:p>白河<text:span text:style-name="T2">-</text:span><text:span text:style-name="T1">詔安厝</text:span></text:p>
          </table:table-cell>
          <table:table-cell office:value-type="string" table:style-name="ce7">
            <text:p>台一大車隊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黃<text:span text:style-name="T2">10-1</text:span></text:p>
          </table:table-cell>
          <table:table-cell office:value-type="string" table:style-name="ce7">
            <text:p>白河<text:span text:style-name="T2">-</text:span><text:span text:style-name="T1">檳榔腳</text:span></text:p>
          </table:table-cell>
          <table:table-cell office:value-type="string" table:style-name="ce7">
            <text:p>中華衛星大車隊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黃<text:span text:style-name="T2">12-1</text:span></text:p>
          </table:table-cell>
          <table:table-cell office:value-type="string" table:style-name="ce7">
            <text:p>白河<text:span text:style-name="T2">-</text:span><text:span text:style-name="T1">福顯宮</text:span></text:p>
          </table:table-cell>
          <table:table-cell office:value-type="string" table:style-name="ce7">
            <text:p>中華衛星大車隊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紅<text:span text:style-name="T2">11</text:span></text:p>
          </table:table-cell>
          <table:table-cell office:value-type="string" table:style-name="ce7">
            <text:p>關廟<text:span text:style-name="T2">-</text:span><text:span text:style-name="T1">牛埔農塘</text:span></text:p>
          </table:table-cell>
          <table:table-cell office:value-type="string" table:style-name="ce7">
            <text:p>中華衛星大車隊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紅<text:span text:style-name="T2">12</text:span></text:p>
          </table:table-cell>
          <table:table-cell office:value-type="string" table:style-name="ce7">
            <text:p>關廟<text:span text:style-name="T2">-</text:span><text:span text:style-name="T1">烏山頭</text:span></text:p>
          </table:table-cell>
          <table:table-cell office:value-type="string" table:style-name="ce7">
            <text:p>中華衛星大車隊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紅<text:span text:style-name="T2">13</text:span></text:p>
          </table:table-cell>
          <table:table-cell office:value-type="string" table:style-name="ce7">
            <text:p>關廟<text:span text:style-name="T2">-</text:span><text:span text:style-name="T1">阿蓮</text:span></text:p>
          </table:table-cell>
          <table:table-cell office:value-type="string" table:style-name="ce7">
            <text:p>中華衛星大車隊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綠<text:span text:style-name="T2">28</text:span></text:p>
          </table:table-cell>
          <table:table-cell office:value-type="string" table:style-name="ce7">
            <text:p>左鎮果菜市場<text:span text:style-name="T2">-</text:span><text:span text:style-name="T3">草山里活動中心</text:span></text:p>
          </table:table-cell>
          <table:table-cell office:value-type="string" table:style-name="ce7">
            <text:p>中華衛星大車隊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橘<text:span text:style-name="T2">21</text:span></text:p>
          </table:table-cell>
          <table:table-cell office:value-type="string" table:style-name="ce7">
            <text:p>玉井<text:span text:style-name="T2">-</text:span><text:span text:style-name="T1">其子瓦</text:span><text:span text:style-name="T2">-</text:span><text:span text:style-name="T1">玉井</text:span></text:p>
          </table:table-cell>
          <table:table-cell office:value-type="string" table:style-name="ce7">
            <text:p>台一大車隊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藍<text:span text:style-name="T2">4</text:span></text:p>
          </table:table-cell>
          <table:table-cell office:value-type="string" table:style-name="ce7">
            <text:p>學甲區公所<text:span text:style-name="T2">-</text:span><text:span text:style-name="T1">南鯤鯓</text:span></text:p>
          </table:table-cell>
          <table:table-cell office:value-type="string" table:style-name="ce7">
            <text:p>台一大車隊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藍<text:span text:style-name="T2">14</text:span></text:p>
          </table:table-cell>
          <table:table-cell office:value-type="string" table:style-name="ce7">
            <text:p>學甲區公所<text:span text:style-name="T2">-</text:span><text:span text:style-name="T1">奇美佳里分院</text:span></text:p>
          </table:table-cell>
          <table:table-cell office:value-type="string" table:style-name="ce7">
            <text:p>台一大車隊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藍<text:span text:style-name="T2">15</text:span></text:p>
          </table:table-cell>
          <table:table-cell office:value-type="string" table:style-name="ce7">
            <text:p>佳里<text:span text:style-name="T2">-</text:span><text:span text:style-name="T1">漚汪</text:span></text:p>
          </table:table-cell>
          <table:table-cell office:value-type="string" table:style-name="ce7">
            <text:p>台一大車隊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藍<text:span text:style-name="T2">26</text:span></text:p>
          </table:table-cell>
          <table:table-cell office:value-type="string" table:style-name="ce7">
            <text:p>佳里<text:span text:style-name="T2">-</text:span><text:span text:style-name="T1">篤加里</text:span></text:p>
          </table:table-cell>
          <table:table-cell office:value-type="string" table:style-name="ce7">
            <text:p>台一大車隊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藍<text:span text:style-name="T2">27</text:span></text:p>
          </table:table-cell>
          <table:table-cell office:value-type="string" table:style-name="ce7">
            <text:p>佳里<text:span text:style-name="T2">-</text:span><text:span text:style-name="T1">溪南里</text:span><text:span text:style-name="T3">寶龍宮</text:span></text:p>
          </table:table-cell>
          <table:table-cell office:value-type="string" table:style-name="ce7">
            <text:p>台一大車隊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藍<text:span text:style-name="T2">28</text:span></text:p>
          </table:table-cell>
          <table:table-cell office:value-type="string" table:style-name="ce7">
            <text:p>佳里<text:span text:style-name="T2">-</text:span><text:span text:style-name="T1">佳里榮民之家</text:span></text:p>
          </table:table-cell>
          <table:table-cell office:value-type="string" table:style-name="ce7">
            <text:p>台一大車隊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橘<text:span text:style-name="T2">6</text:span></text:p>
          </table:table-cell>
          <table:table-cell office:value-type="string" table:style-name="ce7">
            <text:p>隆田火車站<text:span text:style-name="T2">-</text:span><text:span text:style-name="T1">六雙天清宮</text:span></text:p>
          </table:table-cell>
          <table:table-cell office:value-type="string" table:style-name="ce7">
            <text:p>台一大車隊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綠<text:span text:style-name="T2">29</text:span></text:p>
          </table:table-cell>
          <table:table-cell office:value-type="string" table:style-name="ce7">
            <text:p>玉井<text:span text:style-name="T2">-</text:span><text:span text:style-name="T1">木瓜坑</text:span></text:p>
          </table:table-cell>
          <table:table-cell office:value-type="string" table:style-name="ce7">
            <text:p>台一大車隊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黃<text:span text:style-name="T2">10-2</text:span></text:p>
          </table:table-cell>
          <table:table-cell office:value-type="string" table:style-name="ce7">
            <text:p>白河<text:span text:style-name="T2">-</text:span><text:span text:style-name="T1">莿桐崎土地公廟</text:span></text:p>
          </table:table-cell>
          <table:table-cell office:value-type="string" table:style-name="ce7">
            <text:p>中華衛星大車隊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黃<text:span text:style-name="T2">2</text:span></text:p>
          </table:table-cell>
          <table:table-cell office:value-type="string" table:style-name="ce7">
            <text:p>林鳳營火車站<text:span text:style-name="T2">-</text:span><text:span text:style-name="T1">王爺宮</text:span></text:p>
          </table:table-cell>
          <table:table-cell office:value-type="string" table:style-name="ce7">
            <text:p>台一大車隊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黃<text:span text:style-name="T2">2-1</text:span></text:p>
          </table:table-cell>
          <table:table-cell office:value-type="string" table:style-name="ce7">
            <text:p>林鳳營火車站<text:span text:style-name="T2">-</text:span><text:span text:style-name="T1">菁埔里菁埔寮</text:span></text:p>
          </table:table-cell>
          <table:table-cell office:value-type="string" table:style-name="ce7">
            <text:p>台一大車隊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綠<text:span text:style-name="T2">2-1</text:span></text:p>
          </table:table-cell>
          <table:table-cell office:value-type="string" table:style-name="ce7">
            <text:p>善化轉運站<text:span text:style-name="T2">-</text:span><text:span text:style-name="T1">豐德</text:span></text:p>
          </table:table-cell>
          <table:table-cell office:value-type="string" table:style-name="ce7">
            <text:p>台一大車隊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藍<text:span text:style-name="T2">29</text:span></text:p>
          </table:table-cell>
          <table:table-cell office:value-type="string" table:style-name="ce7">
            <text:p>西港<text:span text:style-name="T2">-</text:span><text:span text:style-name="T1">奇美佳里分院</text:span></text:p>
          </table:table-cell>
          <table:table-cell office:value-type="string" table:style-name="ce7">
            <text:p>台一大車隊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綠<text:span text:style-name="T2">31</text:span></text:p>
          </table:table-cell>
          <table:table-cell office:value-type="string" table:style-name="ce7">
            <text:p>玉井<text:span text:style-name="T2">-</text:span><text:span text:style-name="T1">竹湖</text:span></text:p>
          </table:table-cell>
          <table:table-cell office:value-type="string" table:style-name="ce7">
            <text:p>中華衛星大車隊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綠<text:span text:style-name="T2">32</text:span></text:p>
          </table:table-cell>
          <table:table-cell office:value-type="string" table:style-name="ce7">
            <text:p>玉井<text:span text:style-name="T2">-</text:span><text:span text:style-name="T1">石牌清水寺</text:span></text:p>
          </table:table-cell>
          <table:table-cell office:value-type="string" table:style-name="ce7">
            <text:p>中華衛星大車隊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綠<text:span text:style-name="T2">12-1</text:span></text:p>
          </table:table-cell>
          <table:table-cell office:value-type="string" table:style-name="ce7">
            <text:p>左鎮果菜市場<text:span text:style-name="T2">-</text:span><text:span text:style-name="T1">南化區公所</text:span></text:p>
          </table:table-cell>
          <table:table-cell office:value-type="string" table:style-name="ce7">
            <text:p>中華衛星大車隊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綠<text:span text:style-name="T2">12-2</text:span></text:p>
          </table:table-cell>
          <table:table-cell office:value-type="string" table:style-name="ce7">
            <text:p>左鎮果菜市場<text:span text:style-name="T2">-</text:span><text:span text:style-name="T1">厚德紫竹寺</text:span></text:p>
          </table:table-cell>
          <table:table-cell office:value-type="string" table:style-name="ce7">
            <text:p>中華衛星大車隊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綠<text:span text:style-name="T2">30</text:span></text:p>
          </table:table-cell>
          <table:table-cell office:value-type="string" table:style-name="ce7">
            <text:p>左鎮國中<text:span text:style-name="T2">-</text:span><text:span text:style-name="T1">澄山國小</text:span></text:p>
          </table:table-cell>
          <table:table-cell office:value-type="string" table:style-name="ce7">
            <text:p>中華衛星大車隊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綠<text:span text:style-name="T2">30-1</text:span></text:p>
          </table:table-cell>
          <table:table-cell office:value-type="string" table:style-name="ce7">
            <text:p>左鎮國中<text:span text:style-name="T2">-</text:span><text:span text:style-name="T1">澄山心理園區</text:span></text:p>
          </table:table-cell>
          <table:table-cell office:value-type="string" table:style-name="ce7">
            <text:p>中華衛星大車隊</text:p>
          </table:table-cell>
          <table:table-cell table:number-columns-repeated="16381" table:style-name="ce5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/>
    <dc:creator/>
    <meta:creation-date>2015-06-05T18:19:34Z</meta:creation-date>
    <dc:date>2023-07-25T02:20:23Z</dc:date>
  </office:meta>
</office:document-meta>
</file>